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59000007D1A79F58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y="1.134cm" svg:width="20.218cm" svg:height="14.91cm" draw:z-index="0"><draw:image xlink:href="Pictures/1000000000000B59000007D1A79F5866.jpg" xlink:type="simple" xlink:show="embed" xlink:actuate="onLoad"/></draw:frame>Схема водоснабжения ст. Ладож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1T14:11:28.85</meta:creation-date>
    <meta:document-statistic meta:table-count="0" meta:image-count="1" meta:object-count="0" meta:page-count="1" meta:paragraph-count="1" meta:word-count="4" meta:character-count="33"/>
    <dc:date>2017-04-11T14:12:49.54</dc:date>
    <meta:editing-duration>PT1M21S</meta:editing-duration>
    <meta:editing-cycles>1</meta:editing-cycles>
    <meta:generator>OpenOffice/4.1.2$Win32 OpenOffice.org_project/412m3$Build-9782</meta:generator>
  </office:meta>
</office:document-meta>
</file>